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bottom="0.1041in"/>
    </style:style>
    <style:style style:name="P3" style:parent-style-name="Standard" style:family="paragraph">
      <style:paragraph-properties fo:margin-bottom="0.1041in"/>
    </style:style>
  </office:automatic-styles>
  <office:body>
    <office:text text:use-soft-page-breaks="true">
      <text:p text:style-name="P1"/>
      <text:p text:style-name="Standard"/>
      <text:p text:style-name="Standard"><text:tab/><text:tab/>Poniżej przedstawiam linki do stron internetowych Zespołów Szkół w Rybniku, na których możecie zapoznać się z ofertą edukacyjną oraz gamą zawodów, które można zdobyć zarówno w Technikum (5 lat nauki), jak i w Szkole Branżowej<text:s/>1stopnia (3 lata nauki).</text:p>
      <text:p text:style-name="Standard">Warto pamiętać, że na rynek pracy możecie wejść najwcześniej za <text:s/>4-5 lat. Warto śledzić więc oferty pracy w swojej wybranej dziedzinie oraz terenie (dlatego też link do strony Powiatowego Urzędu Pracy w Rybniku).</text:p>
      <text:p text:style-name="Standard">Dodatkowo podaję linki do: <text:s/>Branżowej Szkoły Rzemieślniczej w Rybniku oraz Zespołu Szkół Zakładu Doskonalenia Zawodowego w Katowicach w Rybniku.</text:p>
      <text:p text:style-name="Standard">Dla ciekawych: link do strony Rybnickiego Centrum Edukacji Zawodowej w Rybniku.</text:p>
      <text:p text:style-name="Standard"/>
      <text:p text:style-name="Standard"><text:tab/><text:tab/><text:tab/></text:p>
      <text:p text:style-name="Standard"><text:s text:c="32"/>TECHNIKA i SZKOŁY BRANŻOWE 1 stopnia</text:p>
      <text:p text:style-name="Standard"/>
      <text:p text:style-name="Standard"><text:a xlink:href="http://www.zs5rybnik.pl/" office:target-frame-name="_top" xlink:show="replace">http://www.zs5rybnik.pl</text:a></text:p>
      <text:p text:style-name="Standard"/>
      <text:p text:style-name="P2"><text:a xlink:href="http://www.zseu.pl/" office:target-frame-name="_top" xlink:show="replace">http://www.zseu.pl</text:a></text:p>
      <text:p text:style-name="P3"><text:a xlink:href="http://www.zsme.pl/" office:target-frame-name="_top" xlink:show="replace">http://www.zsme.pl</text:a></text:p>
      <text:p text:style-name="Standard"><text:a xlink:href="http://www.zstrybnik.pl/" office:target-frame-name="_top" xlink:show="replace">http://www.zstrybnik.pl</text:a></text:p>
      <text:p text:style-name="Standard"/>
      <text:p text:style-name="Standard"><text:s text:c="26"/></text:p>
      <text:p text:style-name="Standard"><text:s text:c="34"/>POWIATOWY URZĄD PRACY w Rybniku</text:p>
      <text:p text:style-name="Standard"/>
      <text:p text:style-name="Standard"><text:a xlink:href="https://rybnik.praca.gov.pl/" office:target-frame-name="_top" xlink:show="replace">https://rybnik.praca.gov.pl/</text:a></text:p>
      <text:p text:style-name="Standard"/>
      <text:p text:style-name="Standard"><text:s text:c="27"/></text:p>
      <text:p text:style-name="Standard"><text:s text:c="22"/>BRANŻOWA SZKOŁA 1 stopnia IZBY RZEMIEŚLNICZEJ w Rybniku</text:p>
      <text:p text:style-name="Standard"/>
      <text:p text:style-name="Standard"><text:a xlink:href="http://www.zsz.rybnik.pl/" office:target-frame-name="_top" xlink:show="replace">http://www.zsz.rybnik.pl/</text:a></text:p>
      <text:p text:style-name="Standard"/>
      <text:p text:style-name="Standard"><text:s text:c="17"/></text:p>
      <text:p text:style-name="Standard"><text:s text:c="16"/>ZESPÓŁ SZKÓŁ ZAKŁADU DOSKONALENIA ZAWODOWEGO w Rybniku</text:p>
      <text:p text:style-name="Standard"/>
      <text:p text:style-name="Standard"><text:a xlink:href="http://www.szkoly.rybnik.zdz.pl/" office:target-frame-name="_top" xlink:show="replace">http://www.szkoly.rybnik.zdz.pl/</text:a></text:p>
      <text:p text:style-name="Standard"/>
      <text:p text:style-name="Standard"/>
      <text:p text:style-name="Standard"><text:s text:c="28"/>RYBNICKIE CENTRUM EDUKACJI ZAWODOWEJ</text:p>
      <text:p text:style-name="Standard"/>
      <text:p text:style-name="Standard"><text:a xlink:href="https://rcez.pl/" office:target-frame-name="_top" xlink:show="replace">https://rcez.pl/</text:a></text:p>
      <text:p text:style-name="Standard"/>
      <text:p text:style-name="Standard"/>
      <text:p text:style-name="Standard"/>
      <text:p text:style-name="Standard">Dodatkowe informacje o szkołach znajdziecie również w serwisie YouTube oraz na FB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bczewskiz@gmail.com</dc:creator>
    <meta:creation-date>2020-10-26T13:15:00Z</meta:creation-date>
    <dc:date>2021-10-06T11:56:00Z</dc:date>
    <meta:template xlink:href="Normal" xlink:type="simple"/>
    <meta:editing-cycles>3</meta:editing-cycles>
    <meta:editing-duration>PT2820S</meta:editing-duration>
    <meta:document-statistic meta:page-count="1" meta:paragraph-count="3" meta:word-count="248" meta:character-count="1739" meta:row-count="12" meta:non-whitespace-character-count="1494"/>
  </office:meta>
</office:document-meta>
</file>