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Aria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3" svg:font-family="Arial" style:font-family-generic="swiss"/>
    <style:font-face style:name="Courier New" svg:font-family="'Courier New', 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writing-mode="lr-tb"/>
      <style:text-properties fo:font-size="9pt" style:font-size-asian="9pt" style:font-size-complex="9pt" style:font-style-complex="italic" style:font-weight-complex="bold"/>
    </style:style>
    <style:style style:name="P2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 style:writing-mode="lr-tb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4" style:family="paragraph" style:parent-style-name="Normal_20__28_Web_29_">
      <style:paragraph-properties fo:margin-left="1.9cm" fo:margin-right="0cm" fo:margin-top="0cm" fo:margin-bottom="0cm" fo:text-align="justify" style:justify-single-word="false" fo:text-indent="0cm" style:auto-text-indent="false" style:writing-mode="lr-tb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 style:writing-mode="lr-tb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6" style:family="paragraph" style:parent-style-name="Body_20_Text_20_Indent_20_3" style:list-style-name="RTF_5f_Num_20_8">
      <style:paragraph-properties fo:line-height="100%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Body_20_Text_20_2" style:list-style-name="RTF_5f_Num_20_12">
      <style:paragraph-properties fo:margin-left="1.231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8" style:family="paragraph" style:parent-style-name="Body_20_Text_20_2" style:list-style-name="RTF_5f_Num_20_12">
      <style:paragraph-properties fo:margin-left="1.231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Normal_20__28_Web_29_" style:list-style-name="RTF_5f_Num_20_7">
      <style:paragraph-properties fo:margin-left="0.63cm" fo:margin-right="0cm" fo:margin-top="0cm" fo:margin-bottom="0cm" fo:text-align="justify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P10" style:family="paragraph" style:parent-style-name="Normal_20__28_Web_29_" style:list-style-name="RTF_5f_Num_20_8">
      <style:paragraph-properties fo:margin-left="0.63cm" fo:margin-right="0cm" fo:margin-top="0cm" fo:margin-bottom="0cm" fo:text-align="justify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1" style:family="paragraph" style:parent-style-name="Normal_20__28_Web_29_" style:list-style-name="RTF_5f_Num_20_8">
      <style:paragraph-properties fo:margin-left="0.63cm" fo:margin-right="0cm" fo:margin-top="0cm" fo:margin-bottom="0cm" fo:text-align="justify" style:justify-single-word="false" fo:text-indent="0cm" style:auto-text-indent="false" style:writing-mode="lr-tb"/>
      <style:text-properties fo:color="#000000" style:font-name="Arial1" fo:font-size="9pt" style:font-name-asian="Arial1" style:font-size-asian="9pt" style:font-name-complex="Arial1" style:font-size-complex="9pt"/>
    </style:style>
    <style:style style:name="P12" style:family="paragraph" style:parent-style-name="Normal_20__28_Web_29_" style:list-style-name="RTF_5f_Num_20_9">
      <style:paragraph-properties fo:margin-left="1.9cm" fo:margin-right="0cm" fo:margin-top="0cm" fo:margin-bottom="0cm" fo:text-align="justify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3" style:family="paragraph" style:parent-style-name="Normal_20__28_Web_29_" style:list-style-name="RTF_5f_Num_20_9">
      <style:paragraph-properties fo:margin-left="1.9cm" fo:margin-right="0cm" fo:margin-top="0cm" fo:margin-bottom="0cm" fo:text-align="justify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Normal_20__28_Web_29_" style:list-style-name="RTF_5f_Num_20_8">
      <style:paragraph-properties fo:margin-left="1.9cm" fo:margin-right="0cm" fo:margin-top="0cm" fo:margin-bottom="0cm" fo:text-align="justify" style:justify-single-word="false" fo:text-indent="0cm" style:auto-text-indent="false" style:writing-mode="lr-tb"/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P15" style:family="paragraph" style:parent-style-name="Normal_20__28_Web_29_" style:list-style-name="RTF_5f_Num_20_7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6" style:family="paragraph" style:parent-style-name="Normal_20__28_Web_29_" style:list-style-name="RTF_5f_Num_20_8">
      <style:paragraph-properties fo:margin-left="0cm" fo:margin-right="0cm" fo:margin-top="0cm" fo:margin-bottom="0cm" style:line-height-at-least="0.529cm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size-asian="9pt" style:font-name-complex="Arial1" style:font-size-complex="9pt" style:font-weight-complex="bold"/>
    </style:style>
    <style:style style:name="P17" style:family="paragraph" style:parent-style-name="Normal_20__28_Web_29_" style:list-style-name="RTF_5f_Num_20_8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size-asian="9pt" style:font-name-complex="Arial1" style:font-size-complex="9pt" style:font-weight-complex="bold"/>
    </style:style>
    <style:style style:name="P18" style:family="paragraph" style:parent-style-name="Normal_20__28_Web_29_" style:list-style-name="RTF_5f_Num_20_8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9" style:family="paragraph" style:parent-style-name="Normal_20__28_Web_29_" style:list-style-name="RTF_5f_Num_20_3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0" style:family="paragraph" style:parent-style-name="Normal_20__28_Web_29_" style:list-style-name="RTF_5f_Num_20_8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1" style:family="paragraph" style:parent-style-name="Normal_20__28_Web_29_" style:list-style-name="RTF_5f_Num_20_7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9pt" style:font-size-asian="9pt" style:font-name-complex="Arial1" style:font-size-complex="9pt"/>
    </style:style>
    <style:style style:name="P22" style:family="paragraph" style:parent-style-name="Normal_20__28_Web_29_" style:list-style-name="RTF_5f_Num_20_8">
      <style:paragraph-properties fo:margin-left="0cm" fo:margin-right="0cm" fo:margin-top="0cm" fo:margin-bottom="0cm" style:line-height-at-least="0.529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9pt" style:font-size-asian="9pt" style:font-name-complex="Arial1" style:font-size-complex="9pt"/>
    </style:style>
    <style:style style:name="P23" style:family="paragraph" style:parent-style-name="Normal_20__28_Web_29_" style:list-style-name="RTF_5f_Num_20_8">
      <style:paragraph-properties fo:margin-left="0cm" fo:margin-right="0cm" fo:margin-top="0cm" fo:margin-bottom="0cm" style:line-height-at-least="0.529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24" style:family="paragraph" style:parent-style-name="Normal_20__28_Web_29_" style:list-style-name="RTF_5f_Num_20_8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Normal_20__28_Web_29_" style:list-style-name="RTF_5f_Num_20_8">
      <style:paragraph-properties fo:margin-left="0cm" fo:margin-right="0cm" fo:margin-top="0cm" fo:margin-bottom="0cm" fo:text-align="justify" style:justify-single-word="false" fo:text-indent="0cm" style:auto-text-indent="false" style:writing-mode="lr-tb"/>
    </style:style>
    <style:style style:name="P26" style:family="paragraph" style:parent-style-name="Normal_20__28_Web_29_" style:list-style-name="RTF_5f_Num_20_3">
      <style:paragraph-properties fo:margin-left="0.596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7" style:family="paragraph" style:parent-style-name="Normal_20__28_Web_29_">
      <style:paragraph-properties fo:margin-left="0.596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1" fo:font-size="9pt" fo:font-weight="bold" style:font-size-asian="9pt" style:language-asian="en" style:country-asian="US" style:font-weight-asian="bold" style:font-name-complex="Arial1" style:font-size-complex="9pt" style:font-weight-complex="bold"/>
    </style:style>
    <style:style style:name="P28" style:family="paragraph" style:parent-style-name="Normal_20__28_Web_29_" style:list-style-name="RTF_5f_Num_20_8">
      <style:paragraph-properties fo:margin-left="1.251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.75c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9" style:family="paragraph" style:parent-style-name="Normal_20__28_Web_29_" style:list-style-name="RTF_5f_Num_20_8">
      <style:paragraph-properties fo:margin-left="1.27cm" fo:margin-right="0cm" fo:margin-top="0cm" fo:margin-bottom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font-name="Arial1" fo:font-size="9pt" style:font-size-asian="9pt" style:font-name-complex="Arial1" style:font-size-complex="9pt"/>
    </style:style>
    <style:style style:name="P30" style:family="paragraph" style:parent-style-name="Normal_20__28_Web_29_" style:list-style-name="RTF_5f_Num_20_8">
      <style:paragraph-properties fo:margin-left="1.27cm" fo:margin-right="0cm" fo:margin-top="0cm" fo:margin-bottom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1" fo:font-size="9pt" style:font-size-asian="9pt" style:font-name-complex="Arial1" style:font-size-complex="9pt" style:font-weight-complex="bold"/>
    </style:style>
    <style:style style:name="P31" style:family="paragraph" style:parent-style-name="Normal_20__28_Web_29_" style:list-style-name="RTF_5f_Num_20_8">
      <style:paragraph-properties fo:margin-left="1.27cm" fo:margin-right="0cm" fo:margin-top="0cm" fo:margin-bottom="0cm" fo:text-align="justify" style:justify-single-word="false" fo:text-indent="0cm" style:auto-text-indent="false" style:writing-mode="lr-tb"/>
      <style:text-properties style:font-name="Arial1" fo:font-size="9pt" style:font-size-asian="9pt" style:font-name-complex="Arial1" style:font-size-complex="9pt"/>
    </style:style>
    <style:style style:name="P32" style:family="paragraph" style:parent-style-name="Normal_20__28_Web_29_" style:list-style-name="RTF_5f_Num_20_8">
      <style:paragraph-properties fo:margin-left="1.27cm" fo:margin-right="0cm" fo:margin-top="0cm" fo:margin-bottom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33" style:family="paragraph" style:parent-style-name="Normal_20__28_Web_29_" style:list-style-name="RTF_5f_Num_20_8">
      <style:paragraph-properties fo:margin-left="1.905cm" fo:margin-right="0cm" fo:margin-top="0cm" fo:margin-bottom="0cm" fo:text-align="justify" style:justify-single-word="false" fo:text-indent="0cm" style:auto-text-indent="false" style:writing-mode="lr-tb"/>
      <style:text-properties style:font-name="Arial1" fo:font-size="9pt" style:font-size-asian="9pt" style:font-name-complex="Arial1" style:font-size-complex="9pt"/>
    </style:style>
    <style:style style:name="P34" style:family="paragraph" style:parent-style-name="Normal_20__28_Web_29_" style:list-style-name="RTF_5f_Num_20_8">
      <style:paragraph-properties fo:margin-top="0cm" fo:margin-bottom="0cm" fo:text-align="justify" style:justify-single-word="false" style:writing-mode="lr-tb"/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P35" style:family="paragraph" style:parent-style-name="Normal_20__28_Web_29_" style:list-style-name="RTF_5f_Num_20_8">
      <style:paragraph-properties fo:margin-top="0cm" fo:margin-bottom="0cm" fo:text-align="justify" style:justify-single-word="false" style:writing-mode="lr-tb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36" style:family="paragraph" style:parent-style-name="Normal_20__28_Web_29_" style:list-style-name="RTF_5f_Num_20_8">
      <style:paragraph-properties fo:margin-top="0cm" fo:margin-bottom="0cm" style:line-height-at-least="0.529cm" fo:text-align="justify" style:justify-single-word="false" style:writing-mode="lr-tb"/>
      <style:text-properties fo:color="#000000" style:font-name="Arial1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style-complex="italic" style:font-weight-complex="bold"/>
    </style:style>
    <style:style style:name="P37" style:family="paragraph" style:parent-style-name="Normal_20__28_Web_29_" style:list-style-name="RTF_5f_Num_20_8">
      <style:paragraph-properties fo:margin-top="0cm" fo:margin-bottom="0cm" style:line-height-at-least="0.529cm" fo:text-align="justify" style:justify-single-word="false" style:writing-mode="lr-tb"/>
      <style:text-properties fo:color="#000000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style-complex="italic" style:font-weight-complex="bold"/>
    </style:style>
    <style:style style:name="P38" style:family="paragraph" style:parent-style-name="Normal_20__28_Web_29_" style:list-style-name="RTF_5f_Num_20_8">
      <style:paragraph-properties fo:margin-left="0.25cm" fo:margin-right="0cm" fo:margin-top="0cm" fo:margin-bottom="0cm" fo:text-align="justify" style:justify-single-word="false" fo:text-indent="1.009cm" style:auto-text-indent="false" style:writing-mode="lr-tb"/>
    </style:style>
    <style:style style:name="P39" style:family="paragraph" style:parent-style-name="Standard" style:list-style-name="RTF_5f_Num_20_8">
      <style:paragraph-properties fo:margin-left="1.251cm" fo:margin-right="0cm" fo:line-height="100%" fo:text-align="justify" style:justify-single-word="false" fo:text-indent="0cm" style:auto-text-indent="false" style:writing-mode="lr-tb">
        <style:tab-stops>
          <style:tab-stop style:position="0.75cm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40" style:family="paragraph" style:parent-style-name="Standard" style:list-style-name="RTF_5f_Num_20_8">
      <style:paragraph-properties fo:margin-left="1.251cm" fo:margin-right="0cm" fo:line-height="100%" fo:text-align="justify" style:justify-single-word="false" fo:text-indent="0cm" style:auto-text-indent="false" style:writing-mode="lr-tb">
        <style:tab-stops>
          <style:tab-stop style:position="0.75cm"/>
        </style:tab-stops>
      </style:paragraph-properties>
      <style:text-properties fo:font-size="9pt" style:font-size-asian="9pt" style:font-size-complex="9pt"/>
    </style:style>
    <style:style style:name="P41" style:family="paragraph" style:parent-style-name="Standard" style:list-style-name="RTF_5f_Num_20_8">
      <style:paragraph-properties fo:margin-left="1.251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2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writing-mode="lr-tb">
        <style:tab-stops>
          <style:tab-stop style:position="0.75cm"/>
        </style:tab-stops>
      </style:paragraph-properties>
      <style:text-properties fo:font-size="9pt" style:text-underline-style="solid" style:text-underline-width="auto" style:text-underline-color="font-color" style:font-size-asian="9pt" style:font-size-complex="9pt" style:font-style-complex="italic" style:font-weight-complex="bold"/>
    </style:style>
    <style:style style:name="P43" style:family="paragraph" style:parent-style-name="Standard" style:list-style-name="RTF_5f_Num_20_8">
      <style:paragraph-properties fo:margin-left="1.251cm" fo:margin-right="0cm" fo:line-height="100%" fo:text-align="justify" style:justify-single-word="false" fo:text-indent="0cm" style:auto-text-indent="false" style:writing-mode="lr-tb">
        <style:tab-stops>
          <style:tab-stop style:position="0.75cm"/>
        </style:tab-stops>
      </style:paragraph-properties>
      <style:text-properties fo:font-size="9pt" style:text-underline-style="solid" style:text-underline-width="auto" style:text-underline-color="font-color" style:font-size-asian="9pt" style:font-size-complex="9pt" style:font-style-complex="italic" style:font-weight-complex="bold"/>
    </style:style>
    <style:style style:name="P44" style:family="paragraph" style:parent-style-name="Standard" style:list-style-name="RTF_5f_Num_20_8">
      <style:paragraph-properties fo:margin-left="1.251cm" fo:margin-right="0cm" fo:line-height="100%" fo:text-align="justify" style:justify-single-word="false" fo:text-indent="0cm" style:auto-text-indent="false" style:writing-mode="lr-tb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style-complex="italic" style:font-weight-complex="bold"/>
    </style:style>
    <style:style style:name="P45" style:family="paragraph" style:parent-style-name="Standard" style:list-style-name="RTF_5f_Num_20_8">
      <style:paragraph-properties fo:margin-left="1.27cm" fo:margin-right="0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fo:font-size="9pt" style:font-size-asian="9pt" style:font-size-complex="9pt"/>
    </style:style>
    <style:style style:name="P46" style:family="paragraph" style:parent-style-name="Standard" style:list-style-name="RTF_5f_Num_20_8">
      <style:paragraph-properties fo:margin-left="1.27cm" fo:margin-right="0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Standard" style:list-style-name="RTF_5f_Num_20_8">
      <style:paragraph-properties fo:margin-left="1.9cm" fo:margin-right="0cm" fo:text-align="justify" style:justify-single-word="false" fo:text-indent="0cm" style:auto-text-indent="false" style:writing-mode="lr-tb"/>
      <style:text-properties fo:color="#000000" fo:font-size="9pt" style:font-size-asian="9pt" style:font-size-complex="9pt"/>
    </style:style>
    <style:style style:name="P48" style:family="paragraph" style:parent-style-name="Standard" style:list-style-name="RTF_5f_Num_20_8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9" style:family="paragraph" style:parent-style-name="Standard" style:list-style-name="RTF_5f_Num_20_8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50" style:family="paragraph" style:parent-style-name="Text_20_body" style:list-style-name="RTF_5f_Num_20_7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51" style:family="paragraph" style:parent-style-name="Text_20_body" style:list-style-name="RTF_5f_Num_20_7">
      <style:paragraph-properties fo:text-align="start" style:justify-single-word="fals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ext_20_body" style:list-style-name="RTF_5f_Num_20_7">
      <style:paragraph-properties fo:margin-left="0.63cm" fo:margin-right="0cm" fo:margin-top="0cm" fo:margin-bottom="0cm" fo:text-align="justify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fo:color="#000000"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53" style:family="paragraph" style:parent-style-name="Text_20_body" style:list-style-name="RTF_5f_Num_20_7">
      <style:paragraph-properties fo:margin-left="0.63cm" fo:margin-right="0cm" fo:margin-top="0cm" fo:margin-bottom="0cm" fo:text-align="justify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fo:color="#000000" style:font-name="Arial1" fo:font-size="10pt" style:font-size-asian="10pt" style:font-name-complex="Arial1" style:font-size-complex="10pt" style:font-weight-complex="bold"/>
    </style:style>
    <style:style style:name="P54" style:family="paragraph" style:parent-style-name="Text_20_body" style:list-style-name="RTF_5f_Num_20_8">
      <style:paragraph-properties fo:margin-left="0.751cm" fo:margin-right="0cm" fo:text-align="justify" style:justify-single-word="false" fo:text-indent="0cm" style:auto-text-indent="false" style:writing-mode="lr-tb"/>
      <style:text-properties fo:font-size="9pt" style:font-size-asian="9pt" style:font-size-complex="9pt" style:font-style-complex="italic"/>
    </style:style>
    <style:style style:name="T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font-weight-complex="bold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style:font-name-asian="Arial1" style:font-size-asian="10pt" style:font-name-complex="Arial1" style:font-size-complex="10pt" style:font-weight-complex="bold"/>
    </style:style>
    <style:style style:name="T7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style:language-asian="en" style:country-asian="US" style:font-name-complex="Arial1" style:font-weight-complex="bold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style:font-name="Arial1" style:font-name-asian="Arial1" style:font-name-complex="Arial1" style:font-weight-complex="bold"/>
    </style:style>
    <style:style style:name="T12" style:family="text">
      <style:text-properties style:font-name="Arial1" fo:font-weight="bold" style:font-name-asian="Arial1" style:font-weight-asian="bold" style:font-name-complex="Arial1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1" style:font-weight-complex="bold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style:language-asian="en" style:country-asian="US" style:font-name-complex="Arial1" style:font-weight-complex="bold"/>
    </style:style>
    <style:style style:name="T16" style:family="text">
      <style:text-properties style:font-name="Arial1" fo:background-color="#ffffff" style:language-asian="en" style:country-asian="US" style:font-name-complex="Arial1"/>
    </style:style>
    <style:style style:name="T17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8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9" style:family="text">
      <style:text-properties style:font-name="Arial1" fo:font-size="9pt" style:font-size-asian="9pt" style:font-name-complex="Arial1" style:font-size-complex="9pt"/>
    </style:style>
    <style:style style:name="T20" style:family="text">
      <style:text-properties style:font-name="Arial1" fo:font-size="9pt" style:font-size-asian="9pt" style:font-name-complex="Arial1" style:font-size-complex="9pt" style:font-weight-complex="bold"/>
    </style:style>
    <style:style style:name="T21" style:family="text">
      <style:text-properties style:font-name="Arial1" fo:font-size="9pt" style:font-name-asian="Arial1" style:font-size-asian="9pt" style:font-name-complex="Arial1" style:font-size-complex="9pt"/>
    </style:style>
    <style:style style:name="T22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3" style:family="text">
      <style:text-properties style:font-name="Arial1" style:font-name-complex="Arial1"/>
    </style:style>
    <style:style style:name="T24" style:family="text">
      <style:text-properties style:font-name="Arial1" style:font-name-complex="Arial1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weight-complex="bold"/>
    </style:style>
    <style:style style:name="T27" style:family="text">
      <style:text-properties fo:color="#000000" style:font-name-asian="Arial1" style:font-weight-complex="bold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Arial1" style:font-weight-asian="bold" style:font-weight-complex="bold"/>
    </style:style>
    <style:style style:name="T36" style:family="text">
      <style:text-properties style:font-weight-complex="bold"/>
    </style:style>
    <style:style style:name="T37" style:family="text">
      <style:text-properties style:font-name-asian="Arial1"/>
    </style:style>
    <style:style style:name="T38" style:family="text">
      <style:text-properties style:font-name-asian="Arial1" style:font-weight-complex="bold"/>
    </style:style>
    <style:style style:name="T39" style:family="text">
      <style:text-properties fo:color="#0000ff" style:font-name="Arial1" fo:font-size="10pt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T40" style:family="text">
      <style:text-properties fo:color="#0000ff" style:font-name="Arial1" style:text-underline-style="solid" style:text-underline-width="auto" style:text-underline-color="font-color" style:font-name-complex="Arial1" style:font-weight-complex="bold"/>
    </style:style>
    <style:style style:name="T41" style:family="text">
      <style:text-properties fo:color="#0000ff"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T42" style:family="text">
      <style:text-properties fo:color="#0000ff"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43" style:family="text">
      <style:text-properties fo:color="#0000ff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font-style-complex="italic"/>
    </style:style>
    <style:style style:name="T48" style:family="text">
      <style:text-properties style:font-style-complex="italic" style:font-weight-complex="bold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01404248593309874" text:style-name="RTF_5f_Num_20_7">
        <text:list-header>
          <text:p text:style-name="P51"><text:s text:c="7"/></text:p>
          <text:p text:style-name="P50"><text:span text:style-name="T49"><text:s text:c="7"/></text:span><text:span text:style-name="T50">Szanowni Państwo,</text:span></text:p>
          <text:p text:style-name="P52">poniżej przedstawiam informacje dotyczące stypendium szkolnego w roku szkolnym 2024/2025.</text:p>
          <text:p text:style-name="P53"/>
        </text:list-header>
        <text:list-item>
          <text:p text:style-name="P9"><text:span text:style-name="T26">Wnioski o przyznanie stypendium szkolnego w roku szkolnym 2024/2025 należy złożyć </text:span><text:span text:style-name="T27"><text:line-break/></text:span><text:span text:style-name="T26">w terminie </text:span><text:span text:style-name="T29">do </text:span><text:span text:style-name="T34">11 września 2024 r. (środa):</text:span></text:p>
        </text:list-item>
      </text:list>
      <text:list xml:id="list6079444946203491077" text:style-name="RTF_5f_Num_20_9">
        <text:list-item>
          <text:list>
            <text:list-item>
              <text:p text:style-name="P12"><text:span text:style-name="T26">wnioski uczniów szkół, dla których organem prowadzącym jest Miasto Rybnik, rodzice powinni składać w szkołach, np. u pedagogów szkolnych lub w sekretariacie. <text:s/>W</text:span><text:span text:style-name="T36">nioski powinny być kompletne i zawierać wszystkie wymagane dokumenty potwierdzające dochód (zaświadczenia, decyzje, wyroki sądowe lub oświadczenia). <text:line-break/>W przypadku gdy wniosek będzie niekompletny, rodzic zostanie wezwany do uzupełnienia braków formalnych lub w przypadku przekroczenia kryterium dochodowego, otrzyma zawiadomienie o wszczęciu postępowania w sprawie odmowy przyznania stypendium szkolnego, a następnie decyzję odmowną,</text:span></text:p>
            </text:list-item>
            <text:list-item>
              <text:p text:style-name="P12"><text:span text:style-name="T36">s</text:span><text:span text:style-name="T31">typendium szkolne dla uczniów pochodzących z Ukrainy, będzie przyznawane na identycznych zasadach jak dla uczniów z Polski - </text:span><text:span text:style-name="T30">w formie refundacji poniesionych kosztów na cele edukacyjne</text:span><text:span text:style-name="T31">. W tym celu należy zbierać stosowne faktury lub rachunki imienne za zakup materiałów edukacyjnych, strojów na wychowanie fizyczne, itp., ponieważ będą one podstawą do wypłaty stypendium.</text:span><text:span text:style-name="T36"> </text:span><text:span text:style-name="T34">Dla uczniów z Ukrainy jest inny wniosek</text:span><text:span text:style-name="T36"> (przetłumaczony) oraz oświadczenie o dochodach, pozostałe dokumenty są takie same jak w przypadku uczniów z Polski i w razie potrzeby, Ukraińcy powinni z nich skorzystać. </text:span><text:span text:style-name="T31">W przypadku, gdy rodzina nie osiąga żadnego dochodu, wnioskodawca powinien złożyć podpisane „zerowe” oświadczenie. </text:span></text:p>
            </text:list-item>
            <text:list-item>
              <text:p text:style-name="P12"><text:span text:style-name="T36">po wstępnej weryfikacji</text:span><text:span text:style-name="T38">,</text:span><text:span text:style-name="T36"> </text:span>szkoły zbiorczo składają w kancelarii Urzędu Miasta wnioski<text:span text:style-name="T37"> </text:span><text:span text:style-name="T44">z udokumentowanym dochodem do</text:span><text:span text:style-name="T46"> 600,00 zł</text:span><text:span text:style-name="T34"> (do 16.09.2024 r.)</text:span><text:span text:style-name="T35">,</text:span></text:p>
            </text:list-item>
          </text:list>
        </text:list-item>
      </text:list>
      <text:list xml:id="list734389834986787925" text:style-name="RTF_5f_Num_20_12">
        <text:list-item>
          <text:p text:style-name="P7"><text:span text:style-name="T7">w uzasadnionych przypadkach</text:span><text:span text:style-name="T10"> (np. choroba uniemożliwiająca samodzielne poruszanie się, nagła utrata pracy itp.), rodzic </text:span><text:span text:style-name="T7">może złożyć wniosek o przyznanie stypendium szkolnego po 16 września 2024 r. - powinien wtedy dołączyć do wniosku podanie do Prezydenta Miasta wyjaśniające przyczynę zwłoki oraz zaświadczenie lekarskie potwierdzające wystąpienie choroby itp.</text:span><text:span text:style-name="T10"> </text:span></text:p>
          <text:p text:style-name="P8"/>
        </text:list-item>
      </text:list>
      <text:list xml:id="list29472267" text:continue-list="list6079444946203491077" text:style-name="RTF_5f_Num_20_9">
        <text:list-item>
          <text:list>
            <text:list-item>
              <text:p text:style-name="P12">z uwagi na brak możliwości oszacowania wysokości przyznanej dotacji celowej <text:span text:style-name="T37"><text:line-break/></text:span>z budżetu państwa na dofinansowanie stypendiów szkolnych w roku 2024, stypendia będą przyznane <text:span text:style-name="T44">tylko do 31 grudnia 2024</text:span> r. Stypendium zostanie wznowione w kwietniu lub maju 2025 r. (tak jak miało to miejsce w tym roku). <text:span text:style-name="T34">Wnioskodawcy, powinni więc od grudnia 2024 r. zbierać nowe faktury na poczet wypłaty stypendium za okres od stycznia do czerwca 2025 r.</text:span></text:p>
              <text:p text:style-name="P13"/>
            </text:list-item>
          </text:list>
        </text:list-item>
      </text:list>
      <text:p text:style-name="P4"/>
      <text:list xml:id="list29478141" text:continue-list="list4101404248593309874" text:style-name="RTF_5f_Num_20_7">
        <text:list-item>
          <text:p text:style-name="P15">Kwota przyznanego stypendium jest zależna od wysokości dochodu na członka rodziny:</text:p>
        </text:list-item>
      </text:list>
      <text:list xml:id="list5134304419715774970" text:style-name="RTF_5f_Num_20_3">
        <text:list-item>
          <text:p text:style-name="P19"><text:span text:style-name="T8">do</text:span><text:span text:style-name="T9">chód od 0 zł do 130,00 zł</text:span><text:span text:style-name="T15"> - stypendium w wysokości </text:span><text:span text:style-name="T13">124,00 zł/m-c</text:span><text:span text:style-name="T16">;</text:span></text:p>
        </text:list-item>
        <text:list-item>
          <text:p text:style-name="P26"><text:span text:style-name="T9">dochód od 130,01 zł do 600,00 zł</text:span><text:span text:style-name="T15"> - stypendium w wysokości </text:span><text:span text:style-name="T13">99,20 zł/m-c</text:span></text:p>
        </text:list-item>
      </text:list>
      <text:p text:style-name="P27"/>
      <text:p text:style-name="P5"/>
      <text:list xml:id="list29478044" text:continue-list="list29478141" text:style-name="RTF_5f_Num_20_7">
        <text:list-item>
          <text:p text:style-name="P21"><text:span text:style-name="T34">Stypendium szkolne może otrzymać uczeń zamieszkujący na terenie Miasta Rybnika,</text:span> znajdujący się w trudnej sytuacji materialnej, wynikającej z niskich dochodów na osobę <text:span text:style-name="T37"><text:line-break/></text:span>w rodzinie, w szczególności gdy w rodzinie występuje: bezrobocie, niepełnosprawność, ciężka lub długotrwała choroba, wielodzietność, brak umiejętności wypełniania funkcji opiekuńczo-wychowawczych, alkoholizm lub narkomania, a także gdy rodzina jest niepełna, wystąpiło zdarzenie losowe lub inne.</text:p>
        </text:list-item>
      </text:list>
      <text:p text:style-name="P3"><text:span text:style-name="T44">Ważne: rodzina ucznia musi jednocześnie spełniać oba kryteria</text:span> – czyli w rodzinie muszą występować wyżej wymienione bezrobocie, niepełnosprawność, wielodzietność itd. <text:span text:style-name="T44">oraz <text:s/>musi spełniać kryterium dochodowe, o którym mowa w pkt. 1 (600 zł na osobę)</text:span>. </text:p>
      <text:p text:style-name="P1">Zgodnie z art. 8 ust. 3 ustawy z dnia 12 marca 2004 r. o pomocy społecznej <text:s/>(Dz. U. z 2023 r. poz. 901 – <text:s/>j.t.), za dochód uważa się sumę wszystkich miesięcznych przychodów (np. <text:line-break/>z tytułu zatrudnienia, z działalności gospodarczej, z gospodarstwa rolnego wg posiadanych hektarów przeliczeniowych, alimenty, renta, emerytura, stypendium socjalne, naukowe, świadczenia rodzinne, dodatek mieszkaniowy, energetyczny i inne) <text:span text:style-name="T45">z miesiąca poprzedzającego</text:span> złożenie wniosku lub w przypadku utraty dochodu z miesiąca, w którym wniosek został złożony, bez względu na tytuł i źródło ich uzyskania, pomniejszoną o:</text:p>
      <text:list xml:id="list2396216742172410436" text:style-name="RTF_5f_Num_20_8">
        <text:list-item>
          <text:p text:style-name="P39">miesięczne obciążenie podatkiem dochodowym od osób fizycznych,</text:p>
        </text:list-item>
        <text:list-item>
          <text:p text:style-name="P40">składki na ubezpieczenie zdrowotne określone w <text:span text:style-name="T47">przepisach o świadczeniach opieki zdrowotnej finansowanych ze środków publicznych </text:span>oraz ubezpieczenia społeczne określone w odrębnych przepisach<text:span text:style-name="T48">,</text:span></text:p>
        </text:list-item>
        <text:list-item>
          <text:p text:style-name="P39">kwotę alimentów świadczonych na rzecz innych osób.</text:p>
        </text:list-item>
        <text:list-item>
          <text:p text:style-name="P43">do dochodu nie wlicza się także tzw. 800+ oraz 300+.</text:p>
        </text:list-item>
      </text:list>
      <text:p text:style-name="P42"/>
      <text:p text:style-name="P42"/>
      <text:p text:style-name="P42"/>
      <text:p text:style-name="P42"/>
      <text:p text:style-name="P42"><text:soft-page-break/></text:p>
      <text:list xml:id="list29477709" text:continue-numbering="true" text:style-name="RTF_5f_Num_20_8">
        <text:list-item>
          <text:p text:style-name="P44">Ważne: od 1 stycznia 2025 r. zostanie podwyższone kryterium dochodowe uprawniające do otrzymania stypendium i będzie wynosiło 823,00 zł. </text:p>
          <text:p text:style-name="P25"><text:span text:style-name="Strong_20_Emphasis"><text:span text:style-name="T18"/></text:span></text:p>
        </text:list-item>
        <text:list-item>
          <text:p text:style-name="P16"><text:span text:style-name="T28">Do wniosku o przyznanie stypendium należy dołączyć </text:span><text:span text:style-name="T32">wybrane</text:span><text:span text:style-name="T28"> dokumenty:</text:span></text:p>
          <text:list>
            <text:list-item>
              <text:p text:style-name="P41">zaświadczenie od pracodawcy lub oświadczenie o wysokości dochodów z tytułu zatrudnienia;</text:p>
            </text:list-item>
            <text:list-item>
              <text:p text:style-name="P41">zaświadczenie z Powiatowego Urzędu Pracy o pozostawaniu bez pracy (z prawem lub bez prawa do zasiłku);</text:p>
            </text:list-item>
            <text:list-item>
              <text:p text:style-name="P41">zaświadczenie lub oświadczenie o otrzymywaniu świadczeń dla bezrobotnych;</text:p>
            </text:list-item>
            <text:list-item>
              <text:p text:style-name="P41">oświadczenie o pozostawaniu bez pracy i nieosiąganiu dochodu;</text:p>
            </text:list-item>
            <text:list-item>
              <text:p text:style-name="P41">oświadczenie o wysokości dochodów uzyskiwanych z prac dorywczych;</text:p>
            </text:list-item>
            <text:list-item>
              <text:p text:style-name="P41">zaświadczenie lub decyzja o otrzymywaniu świadczeń takich jak: zasiłek stały, zasiłek okresowy, zasiłek rodzinny, zasiłek pielęgnacyjny, dodatek mieszkaniowy, zaliczka alimentacyjna lub oświadczenie o wysokości otrzymywanych świadczeń;</text:p>
            </text:list-item>
            <text:list-item>
              <text:p text:style-name="P41">wyroki sądowe mówiące o wysokości zasądzonych alimentów lub zaświadczenie komornika <text:line-break/>o nieściągalności alimentów, ewentualnie oświadczenie o wys. alimentów;</text:p>
            </text:list-item>
            <text:list-item>
              <text:p text:style-name="P41">zaświadczenie lub oświadczenie o ilości posiadanych hektarów przeliczeniowych. Przyjmuje się, że z 1 hektara przeliczeniowego uzyskuje się dochód miesięczny <text:line-break/>w wysokości<text:span text:style-name="T34"> </text:span><text:span text:style-name="T36">345,00 zł;</text:span></text:p>
            </text:list-item>
            <text:list-item>
              <text:p text:style-name="P41">zaświadczenie z Urzędu Skarbowego o uzyskanych dochodach w 2023 r. lub oświadczenie (w przypadku prowadzenia działalności gospodarczej opodatkowanej podatkiem dochodowym od osób fizycznych na zasadach określonych w przepisach <text:line-break/>o podatku dochodowym od osób fizycznych);</text:p>
            </text:list-item>
            <text:list-item>
              <text:p text:style-name="P41">zaświadczenie z Urzędu Skarbowego lub oświadczenie zawierające informację o formie opodatkowania, oświadczenie o wysokości dochodu <text:s/>oraz dowód opłacenia składek <text:line-break/>w ZUS (działalność gospodarcza opodatkowana na zasadach określonych w przepisach o zryczałtowanym podatku dochodowym od niektórych przychodów osiąganych przez osoby fizyczne);</text:p>
            </text:list-item>
            <text:list-item>
              <text:p text:style-name="P41">odcinek renty / emerytury lub oświadczenie o wysokości otrzymywanych świadczeń;</text:p>
            </text:list-item>
          </text:list>
        </text:list-item>
        <text:list-item>
          <text:p text:style-name="P24"><text:span text:style-name="Strong_20_Emphasis"><text:span text:style-name="T20">w przypadku ubiegania się o stypendium szkolne dla ucznia, którego rodzina korzysta ze świadczeń pieniężnych z pomocy społecznej, zamiast zaświadczeń lub oświadczeń </text:span></text:span><text:span text:style-name="Strong_20_Emphasis"><text:span text:style-name="T22"><text:line-break/></text:span></text:span><text:span text:style-name="Strong_20_Emphasis"><text:span text:style-name="T20">o wysokości dochodów należy przedłożyć zaświadczenie lub oświadczenie o korzystaniu ze świadczeń pieniężnych z OPS. Wnioskodawca powinien we wniosku oświadczyć jaki ma dochód na jednego członka rodziny.</text:span></text:span><text:span text:style-name="Strong_20_Emphasis"><text:span text:style-name="T17"> Należy zauważyć, że świadczenia rodzinne to nie są świadczenia pieniężne z OPS. Świadczenia rodzinne przyznawane są </text:span></text:span><text:span text:style-name="Strong_20_Emphasis"><text:span text:style-name="T18"><text:line-break/></text:span></text:span><text:span text:style-name="Strong_20_Emphasis"><text:span text:style-name="T17">w oparciu o inne, wyższe kryterium dochodowe, które nie uprawnia do otrzymywania stypendium szkolnego;</text:span></text:span></text:p>
        </text:list-item>
        <text:list-item>
          <text:p text:style-name="P20"><text:span text:style-name="T23">zamiast zaświadczenia o wysokości dochodów uzyskiwanych z poszczególnych źródeł, <text:s text:c="2"/>wnioskodawca może złożyć oświadczenie – przykładowo jeśli nie dostarczy zaświadczenia z zakładu pracy powinien złożyć oświadczenie o wysokości dochodu </text:span><text:span text:style-name="T10"><text:line-break/></text:span><text:span text:style-name="T23">z tytułu zatrudnienia. Dla osób prowadzących działalność gospodarczą przygotowano dwa rodzaje oświadczeń – działalność opodatkowana na tzw. zasadach ogólnych oraz ryczałt.</text:span></text:p>
        </text:list-item>
        <text:list-item>
          <text:p text:style-name="P33"><text:span text:style-name="T34">W treści oświadczeń jest zawarta klauzula: „Jestem świadomy/a odpowiedzialności karnej za złożenie fałszywego oświadczenia”. </text:span></text:p>
          <text:p text:style-name="P34"/>
        </text:list-item>
        <text:list-item>
          <text:p text:style-name="P23">Stypendium szkolne jest przyznawane na wniosek:</text:p>
        </text:list-item>
        <text:list-item>
          <text:p text:style-name="P29">rodziców niepełnoletniego ucznia;</text:p>
        </text:list-item>
        <text:list-item>
          <text:p text:style-name="P29">pełnoletniego ucznia <text:span text:style-name="T34">(rodzic nie może złożyć wniosku w imieniu pełnoletniego ucznia – wnioski takie nie będą rozpatrywane);</text:span></text:p>
        </text:list-item>
        <text:list-item>
          <text:p text:style-name="P29">dyrektora szkoły (w takim przypadku należy we wniosku wpisać imię i nazwisko dyrektora oraz adres szkoły). </text:p>
        </text:list-item>
        <text:list-item>
          <text:p text:style-name="P22"><text:span text:style-name="T34">Stypendium szkolne może być przyznane w formie</text:span>:</text:p>
          <text:list>
            <text:list-item>
              <text:p text:style-name="P46"><text:span text:style-name="T25">całkowitego lub częściowego pokrycia kosztów udziału ucznia w zajęciach edukacyjnych lub wyrównawczych, w tym w szczególności kosztów dojazdów oraz kosztów udziału <text:line-break/>w zajęciach językowych, komputerowych, artystycznych, sportowych oraz w innych płatnych zajęciach edukacyjnych, a także całkowitego lub częściowego pokrycia kosztów pobytu na tzw. „zielonej szkole”, bądź innych wyjazdach – w tym wycieczkach <text:line-break/>o charakterze edukacyjnym, obozach naukowych, wyjściach do kin czy teatrów;</text:span></text:p>
            </text:list-item>
            <text:list-item>
              <text:p text:style-name="P45">całkowitego lub częściowego pokrycia kosztów zakupu pomocy o charakterze edukacyjnym, w tym w szczególności zakup podręczników (także używanych), lektur, słowników, tornistrów, przyborów szkolnych, pomocy dydaktycznych, stroju sportowego na zajęcia wychowania fizycznego, względnie innych pomocy naukowych i dydaktycznych poszerzających i pogłębiających wiedzę i zdolności uczniów wg katalogu wydatków podlegających refundacji;</text:p>
            </text:list-item>
            <text:list-item>
              <text:p text:style-name="P46">całkowitego lub częściowego pokrycia kosztów związanych z pobieraniem nauki poza miejscem zamieszkania, w tym w szczególności na dojazdy do i ze szkoły środkami komunikacji zbiorowej, zakwaterowanie w bursie, internacie lub na stancji, względnie na żywienie w stołówkach szkolnych i internatu (dot. uczniów szkół ponadpodstawowych).</text:p>
            </text:list-item>
          </text:list>
          <text:p text:style-name="P47"><text:soft-page-break/></text:p>
        </text:list-item>
        <text:list-item>
          <text:p text:style-name="P48">Refundacja kosztów za poniesione wydatki na cele edukacyjne</text:p>
        </text:list-item>
        <text:list-item>
          <text:p text:style-name="P6"><text:span text:style-name="T44">Refundacji kosztów poniesionych przez ucznia na cele edukacyjne dokonuje się na podstawie następujących dokumentów: faktur VAT, imiennych rachunków, imiennych biletów miesięcznych, dowodów wpłaty, potwierdzeń wystawionych przez szkołę.</text:span> W ostateczności, jeżeli wnioskodawca nie jest w stanie udokumentować zakupu <text:span text:style-name="T44">może napisać stosowne oświadczenie z klauzulą : </text:span>„Jestem świadomy/a odpowiedzialności karnej za złożenie fałszywego oświadczenia”.</text:p>
        </text:list-item>
        <text:list-item>
          <text:p text:style-name="P54"><text:span text:style-name="T44">Nie ma możliwości refundacji kosztów zakupu używanych komputerów PC/laptopów, tabletów, drukarek, monitorów oraz części komputerowych.</text:span> Na podstawie umowy kupna sprzedaży mogą zostać zrefundowane <text:span text:style-name="T44">tylko i wyłącznie</text:span> używane podręczniki szkolne (nie dowolne książki), sprzęt sportowy potrzebny w ramach uprawianej dyscypliny sportu oraz <text:s/>instrumenty muzyczne w przypadku uczniów, którzy uczą się grać na instrumentach.</text:p>
        </text:list-item>
        <text:list-item>
          <text:p text:style-name="P16"><text:span text:style-name="T33">Pouczenie</text:span><text:span text:style-name="T37">.</text:span></text:p>
        </text:list-item>
        <text:list-item>
          <text:p text:style-name="P30">Rodzice ucznia, pełnoletni uczeń oraz dyrektor szkoły są obowiązani niezwłocznie powiadomić organ, który przyznał stypendium, o ustaniu przyczyn, które stanowiły podstawę przyznania stypendium szkolnego;</text:p>
        </text:list-item>
        <text:list-item>
          <text:p text:style-name="P30">Stypendium szkolne wstrzymuje się lub cofa w przypadku ustania przyczyn, które stanowią podstawę przyznania stypendium szkolnego, należności z tytułu nienależnie pobranego stypendium szkolnego podlegają ściągnięciu w trybie przepisów <text:span text:style-name="T37"><text:line-break/></text:span>o postępowaniu egzekucyjnym w administracji.</text:p>
        </text:list-item>
        <text:list-item>
          <text:p text:style-name="P14"/>
        </text:list-item>
        <text:list-item>
          <text:p text:style-name="P18"><text:span text:style-name="T34">Zasiłek szkolny</text:span>. </text:p>
        </text:list-item>
        <text:list-item>
          <text:p text:style-name="P31">Zasiłek szkolny może być przyznany tylko w naprawdę wyjątkowych okolicznościach (do dwóch miesięcy od wystąpienia zdarzenia) gdy wystąpi w rodzinie np. pożar, powódź, klęska żywiołowa, śmierć rodziców lub nagła ciężka choroba w itp. <text:span text:style-name="T34">Każdy przypadek proszę omówić ze mną telefonicznie.</text:span> Wzór wniosku o przyznanie zasiłku szkolnego prześlę Państwu w razie potrzeby.</text:p>
          <text:p text:style-name="P35"/>
        </text:list-item>
        <text:list-item>
          <text:p text:style-name="P17"><text:span text:style-name="T33">Podstawa prawna</text:span><text:span text:style-name="T37">.</text:span></text:p>
        </text:list-item>
        <text:list-item>
          <text:p text:style-name="P32"><text:span text:style-name="T25">Ustawa z dnia 7 września 1991 r. o systemie oświaty  (Dz. U. z  2024 r. poz. 750 – t.j.),</text:span></text:p>
        </text:list-item>
        <text:list-item>
          <text:p text:style-name="P32"><text:span text:style-name="T25">Uchwała nr 625/XXXVIII/2005 z dnia 19 października 2005 r. Rady Miasta Rybnika.</text:span></text:p>
          <text:p text:style-name="P36"/>
        </text:list-item>
        <text:list-item>
          <text:p text:style-name="P37">Informacje dodatkowe:</text:p>
          <text:p text:style-name="P11"/>
        </text:list-item>
        <text:list-item>
          <text:p text:style-name="P10"><text:span text:style-name="T25">Decyzje o przyznaniu stypendium zostaną wydane w połowie października 2024 r. </text:span></text:p>
        </text:list-item>
        <text:list-item>
          <text:p text:style-name="P10"><text:span text:style-name="T25">Najbliższa wypłata stypendiów jest planowana na 2 grudnia 2024 r. </text:span>Informacje <text:line-break/>o terminach rozliczeń będą podane na odwrocie decyzji, którą otrzymają wnioskodawcy.</text:p>
        </text:list-item>
        <text:list-item>
          <text:p text:style-name="P10">Jeżeli rodzic kupuje coś droższego np. komputer, to kwota zakupu może być podzielona na wszystkich uczniów w rodzinie, którzy otrzymali stypendium. <text:span text:style-name="T34">Nie można podzielić kosztu zakupu np. okularów, ponieważ przeznaczone są dla jednego ucznia</text:span><text:span text:style-name="T35">.</text:span></text:p>
        </text:list-item>
        <text:list-item>
          <text:p text:style-name="P10"><text:span text:style-name="T44">Nie będą uwzględniane faktury wydatków za wypoczynek w okresie wakacyjnym (np. obozy letnie)</text:span> – wypoczynek letni nie jest w rozumieniu ustawy celem edukacyjnym.</text:p>
          <text:p text:style-name="P10"/>
        </text:list-item>
        <text:list-item>
          <text:p text:style-name="P49">Koszt abonamentu internetowego może być refundowany tylko i wyłącznie na podstawie faktury z konkretnego miesiąca z dołączonym dowodem zapłaty (bez jakichś dopłat za inne miesiące), chyba, że z faktury wynika, że poprzednie saldo zostało wyzerowane. W innych przypadkach wydatki ponoszone na Internet <text:span text:style-name="T34">nie będą refundowane</text:span>. W zestawieniu faktur koniecznie proszę napisać jakiego miesiąca dotyczy opłata za Internet. Zdarza się, że ktoś przynosi tylko dowód wpłaty, z którego nie wynika za jakie miesiące jest to wpłata, a mogą to być zaległości płacone za wcześniejsze miesiące.</text:p>
        </text:list-item>
        <text:list-item>
          <text:p text:style-name="P10">Stypendium szkolne nie przysługuje wychowankom domów dziecka.</text:p>
        </text:list-item>
        <text:list-item>
          <text:p text:style-name="P10">Jeżeli rodzic z różnych względów nie będzie mógł podać numeru własnego rachunku bankowego, wtedy stypendium <text:span text:style-name="T34">może być przekazane na rachunek bankowy szkoły</text:span>. Wnioskodawcy będą mogli pobrać stypendium we wskazanych placówkach banku PKO BP, na podstawie dowodu osobistego. Z dotychczasowej praktyki wynika, że jest to dosyć skomplikowane i wydłużone w czasie – lepiej żeby wnioskodawca jednak podał numer rachunku – np. jakieś zaufanej osoby. </text:p>
        </text:list-item>
        <text:list-item>
          <text:p text:style-name="P10"><text:span text:style-name="T31">Stypendium dla uczniów z Ukrainy na podstawie art. 53 Ustawy z dnia 12 marca 2022 r. o pomocy obywatelom Ukrainy w związku z konfliktem zbrojnym na terytorium tego państwa (Dz. U. z 2024 r. poz. 167), który daje możliwość przyznania stypendium szkolnego dzieciom przebywającym na terytorium Rzeczypospolitej Polskiej, których pobyt jest uznawany za legalny.</text:span></text:p>
          <text:p text:style-name="P38"><text:span text:style-name="T19"/></text:p>
          <text:p text:style-name="P38"><text:span text:style-name="T17">W razie wątpliwości lub pytań proszę o kontakt telefoniczny nr 32 43 92 282. Ponadto wszystkie informacje i załączniki będą zamieszczone na stronie </text:span><text:a xlink:type="simple" xlink:href="http://www.edukacja.rybnik.eu/" text:style-name="Internet_20_link" text:visited-style-name="Visited_20_Internet_20_Link"><text:span text:style-name="T43">edukacja.rybnik.eu</text:span></text:a><text:span text:style-name="T17">, w zakładce stypendia szkolne</text:span><text:span text:style-name="T18">.</text:span><text:span text:style-name="T17"> </text:span></text:p>
          <text:p text:style-name="P28"><text:span text:style-name="Strong_20_Emphasis"><text:span text:style-name="T18"/></text:span></text:p>
        </text:list-item>
      </text:list>
      <text:p text:style-name="P2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Aria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3" svg:font-family="Arial" style:font-family-generic="swiss"/>
    <style:font-face style:name="Courier New" svg:font-family="'Courier New', 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Arial Unicode MS" style:font-name-asian="Arial Unicode MS" style:language-asian="pl" style:country-asian="PL" style:font-name-complex="Arial Unicode MS"/>
    </style:style>
    <style:style style:name="Body_20_Text_20_2" style:display-name="Body Text 2" style:family="paragraph" style:parent-style-name="Standard">
      <style:paragraph-properties fo:margin-top="0cm" fo:margin-bottom="0.212cm" fo:line-height="200%"/>
      <style:text-properties style:font-name="Times New Roman1" style:font-name-asian="Times New Roman1" style:font-name-complex="Times New Roman1"/>
    </style:style>
    <style:style style:name="Body_20_Text_20_Indent_20_3" style:display-name="Body Text Indent 3" style:family="paragraph" style:parent-style-name="Standard">
      <style:paragraph-properties fo:margin-left="1.27cm" fo:margin-right="0cm" fo:margin-top="0.176cm" fo:margin-bottom="0.176cm" style:line-height-at-least="0.529cm" fo:text-align="justify" style:justify-single-word="false" fo:text-indent="0cm" style:auto-text-indent="false"/>
      <style:text-properties fo:color="#000000" fo:font-size="10pt" fo:font-weight="bold" style:font-size-asian="10pt" style:language-asian="pl" style:country-asian="PL" style:font-weight-asian="bold" style:font-size-complex="10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RTF_5f_Num_20_7_20_1" style:display-name="RTF_Num 7 1" style:family="text">
      <style:text-properties fo:font-weight="normal" style:font-weight-asian="normal" style:font-name-complex="Times New Roman1" style:font-weight-complex="normal"/>
    </style:style>
    <style:style style:name="RTF_5f_Num_20_7_20_2" style:display-name="RTF_Num 7 2" style:family="text">
      <style:text-properties style:font-name="Symbol" style:font-name-asian="Symbol" style:font-name-complex="Symbol"/>
    </style:style>
    <style:style style:name="RTF_5f_Num_20_7_20_3" style:display-name="RTF_Num 7 3" style:family="text">
      <style:text-properties style:font-name-complex="Times New Roman1"/>
    </style:style>
    <style:style style:name="RTF_5f_Num_20_7_20_4" style:display-name="RTF_Num 7 4" style:family="text">
      <style:text-properties style:font-name-complex="Times New Roman1"/>
    </style:style>
    <style:style style:name="RTF_5f_Num_20_7_20_5" style:display-name="RTF_Num 7 5" style:family="text">
      <style:text-properties style:font-name-complex="Times New Roman1"/>
    </style:style>
    <style:style style:name="RTF_5f_Num_20_7_20_6" style:display-name="RTF_Num 7 6" style:family="text">
      <style:text-properties style:font-name-complex="Times New Roman1"/>
    </style:style>
    <style:style style:name="RTF_5f_Num_20_7_20_7" style:display-name="RTF_Num 7 7" style:family="text">
      <style:text-properties style:font-name-complex="Times New Roman1"/>
    </style:style>
    <style:style style:name="RTF_5f_Num_20_7_20_8" style:display-name="RTF_Num 7 8" style:family="text">
      <style:text-properties style:font-name-complex="Times New Roman1"/>
    </style:style>
    <style:style style:name="RTF_5f_Num_20_7_20_9" style:display-name="RTF_Num 7 9" style:family="text">
      <style:text-properties style:font-name-complex="Times New Roman1"/>
    </style:style>
    <style:style style:name="RTF_5f_Num_20_9_20_1" style:display-name="RTF_Num 9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9_20_2" style:display-name="RTF_Num 9 2" style:family="text">
      <style:text-properties style:font-name="Symbol" style:font-name-asian="Symbol" style:font-name-complex="Symbol"/>
    </style:style>
    <style:style style:name="RTF_5f_Num_20_9_20_3" style:display-name="RTF_Num 9 3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9_20_4" style:display-name="RTF_Num 9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5" style:display-name="RTF_Num 9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6" style:display-name="RTF_Num 9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7" style:display-name="RTF_Num 9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8" style:display-name="RTF_Num 9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9_20_9" style:display-name="RTF_Num 9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use-window-font-color="true"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Times New Roman1" style:font-name-asian="Arial Unicode MS" style:font-name-complex="Times New Roman1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1"/>
    </style:style>
    <style:style style:name="RTF_5f_Num_20_5_20_2" style:display-name="RTF_Num 5 2" style:family="text">
      <style:text-properties style:font-name-complex="Times New Roman1"/>
    </style:style>
    <style:style style:name="RTF_5f_Num_20_5_20_3" style:display-name="RTF_Num 5 3" style:family="text">
      <style:text-properties style:font-name-complex="Times New Roman1"/>
    </style:style>
    <style:style style:name="RTF_5f_Num_20_5_20_4" style:display-name="RTF_Num 5 4" style:family="text">
      <style:text-properties style:font-name-complex="Times New Roman1"/>
    </style:style>
    <style:style style:name="RTF_5f_Num_20_5_20_5" style:display-name="RTF_Num 5 5" style:family="text">
      <style:text-properties style:font-name-complex="Times New Roman1"/>
    </style:style>
    <style:style style:name="RTF_5f_Num_20_5_20_6" style:display-name="RTF_Num 5 6" style:family="text">
      <style:text-properties style:font-name-complex="Times New Roman1"/>
    </style:style>
    <style:style style:name="RTF_5f_Num_20_5_20_7" style:display-name="RTF_Num 5 7" style:family="text">
      <style:text-properties style:font-name-complex="Times New Roman1"/>
    </style:style>
    <style:style style:name="RTF_5f_Num_20_5_20_8" style:display-name="RTF_Num 5 8" style:family="text">
      <style:text-properties style:font-name-complex="Times New Roman1"/>
    </style:style>
    <style:style style:name="RTF_5f_Num_20_5_20_9" style:display-name="RTF_Num 5 9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bullet text:level="2" text:style-name="RTF_5f_Num_20_7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9_20_2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9_20_3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4" text:style-name="RTF_5f_Num_20_9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9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9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8.25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8.25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1.64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5.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9.26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4_20_2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3" text:style-name="RTF_5f_Num_20_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2T08:58:44.41</meta:creation-date>
    <dc:date>2024-09-02T09:21:35.84</dc:date>
    <meta:editing-duration>PT21M56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3" meta:paragraph-count="64" meta:word-count="1816" meta:character-count="13247"/>
  </office:meta>
</office:document-meta>
</file>