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02124" loext:opacity="100%" style:font-name="inherit" fo:font-size="21pt" fo:letter-spacing="normal" fo:language="uk" fo:country="UA" fo:font-style="normal" fo:font-weight="normal"/>
    </style:style>
    <style:style style:name="P2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style:contextual-spacing="false" style:line-height-at-least="0.953cm" fo:text-align="center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02124" loext:opacity="100%" style:font-name="inherit" fo:font-size="21pt" fo:letter-spacing="normal" fo:language="uk" fo:country="UA" fo:font-style="normal" fo:font-weight="normal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center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inherit" fo:font-size="21pt" fo:letter-spacing="normal" fo:language="uk" fo:country="UA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202124" loext:opacity="100%" style:font-name="inherit" fo:font-size="21pt" fo:letter-spacing="normal" fo:language="uk" fo:country="UA" fo:font-style="normal" fo:font-weight="normal" style:font-size-asian="40pt" style:font-weight-asian="normal" style:font-size-complex="40pt" style:font-weight-complex="normal"/>
    </style:style>
    <style:style style:name="P6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style:line-height-at-least="0.953cm" fo:text-align="center" style:justify-single-word="false" fo:orphans="2" fo:widows="2" fo:background-color="#f8f9fa" fo:padding="0cm" fo:border="none" style:writing-mode="lr-tb"/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tw-target-text"/>ЛІНІЯ ДОВІДКИ</text:p>
      <text:p text:style-name="P3">ЗА</text:p>
      <text:p text:style-name="P3">ДІТИ ТА МОЛОДЬ</text:p>
      <text:p text:style-name="P4">116 111</text:p>
      <text:p text:style-name="P5"><text:bookmark text:name="tw-target-text1"/>БІГ ДЛЯ ДІТЕЙ РИБНИЦЯ 1300 ГРАМ</text:p>
      <text:p text:style-name="P3">ТА МОЛОДІ ЛЮДИ З РИБНИКА </text:p>
      <text:p text:style-name="P3">ДОВІРНА ЛІНІЯ, ПРАЦЮЄ 24 ГОДИНИ</text:p>
      <text:p text:style-name="P3">КОЖНОГО ДНЯ, 7 ДНІВ НА ТИЖДЕНЬ.</text:p>
      <text:p text:style-name="P3"/>
      <text:p text:style-name="P3"><text:bookmark text:name="tw-target-text2"/>ДЛЯ ДІТЕЙ ТА МОЛОДІ, </text:p>
      <text:p text:style-name="P3">ЯКІ СПІЛКУЮТЬСЯ ПІСЛЯ</text:p>
      <text:p text:style-name="P3">УКРАЇНЕЦЬ, </text:p>
      <text:p text:style-name="P3">ТЕЛЕФОН РОБОЧИЙ</text:p>
      <text:p text:style-name="P3">З 14:00 до 12:00 год</text:p>
      <text:p text:style-name="P3"/>
      <text:p text:style-name="P3"><text:bookmark text:name="tw-target-text3"/>БАТЬКО</text:p>
      <text:p text:style-name="P3">ПЕРЕКОНАЙТЕСЯ, ЧТО ТЕЛЕФОННА КНИГА ВАШОЇ ДИТИНИ</text:p>
      <text:p text:style-name="P3">БУВ НОМЕР</text:p>
      <text:p text:style-name="P3">116 111</text:p>
      <text:p text:style-name="P3"/>
      <text:p text:style-name="P3"><text:bookmark text:name="tw-target-text4"/>ТАМ ВАША ДИТИНА МОЖЕ РОЗЧИВАТИ </text:p>
      <text:p text:style-name="P3">НА ДОПОМОГУ В БУДЬ-ЯКІЙ СИТУАЦІЇ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2:23:03.12</meta:creation-date>
    <dc:date>2023-09-13T12:33:21.14</dc:date>
    <meta:editing-duration>PT10M18S</meta:editing-duration>
    <meta:editing-cycles>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9" meta:word-count="66" meta:character-count="374" meta:non-whitespace-character-count="323"/>
  </office:meta>
</office:document-meta>
</file>