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><text:s/><text:span text:style-name="T2">TELEFON ZAUFANIA </text:span></text:p>
      <text:p text:style-name="P3">DLA </text:p>
      <text:p text:style-name="P3">DZIECI I MŁODZIEŻY</text:p>
      <text:p text:style-name="P3"/>
      <text:p text:style-name="P3"/>
      <text:p text:style-name="P4">116 111</text:p>
      <text:p text:style-name="P4"/>
      <text:p text:style-name="P5"><text:tab/></text:p>
      <text:p text:style-name="P5">RYBNICKA FUNDACJA 1300 GRAMÓW PROWADZI DLA DZIECI </text:p>
      <text:p text:style-name="P5"/>
      <text:p text:style-name="P2"><text:span text:style-name="T1">I MŁODZIEŻY Z RYBNIKA </text:span><text:span text:style-name="T3">TELEFON ZAUFANIA</text:span><text:span text:style-name="T1">, CZYNNY 24 GODZINY </text:span></text:p>
      <text:p text:style-name="P5"/>
      <text:p text:style-name="P5">NA DOBĘ, PRZEZ 7 DNI W TYGODNIU.</text:p>
      <text:p text:style-name="P5"/>
      <text:p text:style-name="P5"/>
      <text:p text:style-name="P5"/>
      <text:p text:style-name="P5"/>
      <text:p text:style-name="P5">DLA DZIECI I MŁODZIEŻY POROZUMIEWAJĄCEJ SIĘ PO </text:p>
      <text:p text:style-name="P5">UKRAIŃSKU, TELEFON JEST CZYNNY</text:p>
      <text:p text:style-name="P5">W GODZINACH 14.00 – 24.00</text:p>
      <text:p text:style-name="P5"/>
      <text:p text:style-name="P5"/>
      <text:p text:style-name="P5"/>
      <text:p text:style-name="P5"/>
      <text:p text:style-name="P5"/>
      <text:p text:style-name="P5">RODZICU</text:p>
      <text:p text:style-name="P5">ZADBAJ, ABY W KSIĄŻCE TELEFONICZNEJ TWOJEGO DZIECKA</text:p>
      <text:p text:style-name="P5">ZNALAZŁ SIĘ NUMER</text:p>
      <text:p text:style-name="P6">116 111</text:p>
      <text:p text:style-name="P5"/>
      <text:p text:style-name="P5">TAM TWOJE DZIECKO MOŻE LICZYĆ NA POMOC W KAŻDEJ SYTUA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1:58:23.40</meta:creation-date>
    <dc:date>2023-09-13T12:34:03.49</dc:date>
    <meta:editing-duration>PT20M29S</meta:editing-duration>
    <meta:editing-cycles>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6" meta:word-count="69" meta:character-count="428" meta:non-whitespace-character-count="366"/>
  </office:meta>
</office:document-meta>
</file>